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fo:margin-right="0.055cm" table:align="margins" style:writing-mode="lr-tb"/>
    </style:style>
    <style:style style:name="Tabela1.A" style:family="table-column">
      <style:table-column-properties style:column-width="16.907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2" style:family="table">
      <style:table-properties style:width="16.933cm" fo:margin-left="0.037cm" fo:margin-right="0.028cm" table:align="margins" style:writing-mode="lr-tb"/>
    </style:style>
    <style:style style:name="Tabela2.A" style:family="table-column">
      <style:table-column-properties style:column-width="16.933cm" style:rel-column-width="65535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Tabela4" style:family="table">
      <style:table-properties style:width="16.909cm" fo:margin-left="0.064cm" fo:margin-right="0.026cm" table:align="margins" style:writing-mode="lr-tb"/>
    </style:style>
    <style:style style:name="Tabela4.A" style:family="table-column">
      <style:table-column-properties style:column-width="16.909cm" style:rel-column-width="65535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5pt solid #000000" style:writing-mode="lr-tb"/>
    </style:style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9.322cm" style:leader-style="dotted" style:leader-text="."/>
        </style:tab-stops>
      </style:paragraph-properties>
      <style:text-properties fo:color="#000000" fo:font-weight="bold" style:font-weight-asian="bold" style:font-weight-complex="bold"/>
    </style:style>
    <style:style style:name="P10" style:family="paragraph" style:parent-style-name="Title">
      <style:paragraph-properties fo:line-height="150%" fo:text-align="end" style:justify-single-word="false"/>
      <style:text-properties fo:color="#000000" fo:font-size="11pt" fo:font-style="italic" style:font-size-asian="11pt" style:font-style-asian="italic" style:font-size-complex="11pt"/>
    </style:style>
    <style:style style:name="P11" style:family="paragraph" style:parent-style-name="Title">
      <style:paragraph-properties fo:line-height="150%"/>
      <style:text-properties fo:color="#000000" fo:font-size="17pt" style:text-underline-style="solid" style:text-underline-width="auto" style:text-underline-color="font-color" style:font-size-asian="17pt" style:font-size-complex="17pt"/>
    </style:style>
    <style:style style:name="P12" style:family="paragraph" style:parent-style-name="Subtitle">
      <style:paragraph-properties fo:text-align="start" style:justify-single-word="false"/>
      <style:text-properties fo:color="#000000" fo:font-size="10pt" style:font-size-asian="10pt" style:font-size-complex="10pt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Standard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4" style:family="paragraph" style:parent-style-name="Standard">
      <style:paragraph-properties fo:margin-left="2.498cm" fo:margin-right="-1.478cm" fo:text-indent="-2.498cm" style:auto-text-indent="false"/>
      <style:text-properties fo:color="#000000"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fo:margin-left="2.498cm" fo:margin-right="-1.478cm" fo:text-indent="-2.498cm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2.498cm" fo:margin-right="-1.478cm" fo:text-align="justify" style:justify-single-word="false" fo:text-indent="-2.498cm" style:auto-text-indent="false"/>
      <style:text-properties fo:color="#000000"/>
    </style:style>
    <style:style style:name="P27" style:family="paragraph" style:parent-style-name="Standard">
      <style:paragraph-properties fo:margin-left="0cm" fo:margin-right="-1.478cm" fo:text-indent="0cm" style:auto-text-indent="false"/>
      <style:text-properties fo:color="#000000" fo:font-size="8pt" style:font-size-asian="8pt" style:font-size-complex="8pt"/>
    </style:style>
    <style:style style:name="P28" style:family="paragraph" style:parent-style-name="Standard">
      <style:paragraph-properties fo:margin-left="0cm" fo:margin-right="-1.478cm" fo:text-align="justify" style:justify-single-word="false" fo:text-indent="0cm" style:auto-text-indent="false"/>
      <style:text-properties fo:color="#000000" fo:font-weight="bold" style:font-weight-asian="bold"/>
    </style:style>
    <style:style style:name="P29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color="#000000" fo:font-weight="bold" style:font-weight-asian="bold"/>
    </style:style>
    <style:style style:name="P30" style:family="paragraph" style:parent-style-name="Standard">
      <style:paragraph-properties fo:margin-left="0cm" fo:margin-right="-0.002cm" fo:line-height="150%" fo:text-indent="0cm" style:auto-text-indent="false"/>
      <style:text-properties fo:color="#000000" fo:font-style="italic" style:font-style-asian="italic"/>
    </style:style>
    <style:style style:name="P31" style:family="paragraph" style:parent-style-name="Standard">
      <style:paragraph-properties fo:margin-left="0cm" fo:margin-right="-0.002cm" fo:line-height="150%" fo:text-indent="0cm" style:auto-text-indent="false"/>
      <style:text-properties fo:color="#000000"/>
    </style:style>
    <style:style style:name="P32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  <style:text-properties fo:color="#000000"/>
    </style:style>
    <style:style style:name="P3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/>
    </style:style>
    <style:style style:name="P3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left="0cm" fo:margin-right="-1.48cm" fo:text-indent="0cm" style:auto-text-indent="false"/>
      <style:text-properties fo:color="#000000" fo:font-size="12pt" style:font-size-asian="12pt" style:font-size-complex="12pt"/>
    </style:style>
    <style:style style:name="P39" style:family="paragraph" style:parent-style-name="Standard" style:list-style-name="WW8Num1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40" style:family="paragraph" style:parent-style-name="Standard" style:list-style-name="WW8Num1">
      <style:paragraph-properties fo:text-align="justify" style:justify-single-word="false" style:snap-to-layout-grid="false"/>
      <style:text-properties fo:color="#000000"/>
    </style:style>
    <style:style style:name="P41" style:family="paragraph" style:parent-style-name="Standard" style:list-style-name="L1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P42" style:family="paragraph" style:parent-style-name="Standard" style:list-style-name="L2">
      <style:paragraph-properties fo:margin-left="1.265cm" fo:margin-right="-1.48cm" fo:line-height="150%" fo:text-align="justify" style:justify-single-word="false" fo:text-indent="0cm" style:auto-text-indent="false"/>
      <style:text-properties fo:color="#000000"/>
    </style:style>
    <style:style style:name="P43" style:family="paragraph" style:parent-style-name="Standard" style:list-style-name="L3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44" style:family="paragraph" style:parent-style-name="Title" style:master-page-name="Standard">
      <style:paragraph-properties fo:text-align="end" style:justify-single-word="false" style:page-number="auto"/>
      <style:text-properties fo:color="#000000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00dd7f3" style:font-style-asian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 do </text:p>
      <text:p text:style-name="P10">Regulaminu Konkursu „FIRMA NA MEDAL” </text:p>
      <text:p text:style-name="P12"/>
      <text:p text:style-name="P11">Formularz Zgłoszenia </text:p>
      <text:p text:style-name="P11"><text:span text:style-name="T8">dla prowadzących działalność do 2 lat</text:span>*</text:p>
      <text:p text:style-name="P19"><text:span text:style-name="T9">(wszystkie informacje zawarte w Formularzu dotyczą lat 201</text:span><text:span text:style-name="T10">3</text:span><text:span text:style-name="T9"> i I-III kwartał 201</text:span><text:span text:style-name="T10">4</text:span><text:span text:style-name="T9">.</text:span> <text:span text:style-name="T11">Formularz należy wypełnić pismem drukowanym).</text:span></text:p>
      <text:p text:style-name="P18">Część I:</text:p>
      <text:p text:style-name="P18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973433668760144452" text:style-name="WW8Num1">
              <text:list-item>
                <text:p text:style-name="P39">Nazwa przedsiębiorcy, imię i nazwisko właściciela, prezesa .</text:p>
              </text:list-item>
            </text:list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17"/>
          </table:table-cell>
        </table:table-row>
        <table:table-row table:style-name="Tabela1.1">
          <table:table-cell table:style-name="Tabela1.A1" office:value-type="string">
            <text:list xml:id="list111433757154250" text:continue-numbering="true" text:style-name="WW8Num1">
              <text:list-item>
                <text:p text:style-name="P39">Data założenia .</text:p>
              </text:list-item>
            </text:list>
            <text:p text:style-name="P3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1433757156920" text:continue-numbering="true" text:style-name="WW8Num1">
              <text:list-item>
                <text:p text:style-name="P39">Data rozpoczęcia prowadzenia działalności</text:p>
              </text:list-item>
            </text:list>
            <text:p text:style-name="P3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1433757144832" text:continue-numbering="true" text:style-name="WW8Num1">
              <text:list-item>
                <text:p text:style-name="P39">Liczba osób zatrudnionych</text:p>
              </text:list-item>
            </text:list>
            <text:p text:style-name="P3">............................................................................................................................................................</text:p>
            <text:p text:style-name="P1"/>
          </table:table-cell>
        </table:table-row>
        <table:table-row table:style-name="Tabela1.1">
          <table:table-cell table:style-name="Tabela1.A1" office:value-type="string">
            <text:list xml:id="list111433773148897" text:continue-numbering="true" text:style-name="WW8Num1">
              <text:list-item>
                <text:p text:style-name="P39">Do prowadzenia spraw uczestnictwa ze strony Uczestnika zostaje upoważniona <text:s/>następująca osoba:</text:p>
              </text:list-item>
            </text:list>
            <text:p text:style-name="P4">............................................................................................................................................................</text:p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11433773153600" text:continue-numbering="true" text:style-name="WW8Num1">
              <text:list-item>
                <text:p text:style-name="P39">Numer NIP, REGON, Pesel</text:p>
              </text:list-item>
            </text:list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6"/>
          </table:table-cell>
        </table:table-row>
        <table:table-row table:style-name="Tabela1.1">
          <table:table-cell table:style-name="Tabela1.A1" office:value-type="string">
            <text:list xml:id="list111433773147665" text:continue-numbering="true" text:style-name="WW8Num1">
              <text:list-item>
                <text:p text:style-name="P40"><text:span text:style-name="T1">Adres </text:span><text:span text:style-name="T3">(miejscowość, ulica, gmina, tel/fax, e-mail).</text:span></text:p>
              </text:list-item>
            </text:list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/>
          </table:table-cell>
        </table:table-row>
      </table:table>
      <text:p text:style-name="P13"/>
      <text:p text:style-name="P14"/>
      <text:p text:style-name="P14"/>
      <text:p text:style-name="P14"/>
      <text:p text:style-name="P22">* Oświadczenie zawarte w formularzu zgłoszeniowym składam świadomy i pouczony o odpowiedzialności karnej za składanie fałszywych zeznań.</text:p>
      <text:p text:style-name="P17"/>
      <text:p text:style-name="P17"/>
      <text:p text:style-name="P17"/>
      <text:p text:style-name="P17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11433773144579" text:continue-numbering="true" text:style-name="WW8Num1">
              <text:list-item>
                <text:p text:style-name="P40"><text:span text:style-name="T1">Zezwolenie na prowadzenie działalności gospodarczej </text:span><text:span text:style-name="T3">(numer z ewidencji działalności gospodarczej lub numer wpisu do Krajowego Rejestru Sądowego - KRS).</text:span></text:p>
              </text:list-item>
            </text:list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6"/>
          </table:table-cell>
        </table:table-row>
        <table:table-row table:style-name="Tabela2.1">
          <table:table-cell table:style-name="Tabela2.A1" office:value-type="string">
            <text:list xml:id="list111433773156459" text:continue-numbering="true" text:style-name="WW8Num1">
              <text:list-item>
                <text:p text:style-name="P40"><text:span text:style-name="T1">Opis prowadzonej działalności </text:span><text:span text:style-name="T3">(należy określić: rodzaj wykonywanych działań, przedmiot produkcji, rynek odbiorców, zakres realizowanych działań, ewentualnych kooperantów, itp.)</text:span>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3"/>
          </table:table-cell>
        </table:table-row>
      </table:table>
      <text:p text:style-name="P13"/>
      <text:p text:style-name="P13"/>
      <text:p text:style-name="P13"/>
      <text:p text:style-name="P13"><text:soft-page-break/><text:span text:style-name="T4">Część II</text:span><text:span text:style-name="T5"> : </text:span></text:p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I. Sposoby promocji przedsiębiorcy: 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23"><text:span text:style-name="T2">II. Działania innowacyjne:</text:span><text:tab/></text:p>
      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21">III. Korzystanie ze środków zewnętrznych: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21">IV. Rozwój i tworzenie nowych miejsc pracy:</text:p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5"><text:span text:style-name="T1">V. </text:span><text:span text:style-name="T2">Dbałość o środowisko naturalne:</text:span></text:p>
      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    <text:p text:style-name="P9"/>
          </table:table-cell>
        </table:table-row>
      </table:table>
      <text:p text:style-name="P13"/>
      <text:p text:style-name="P13"/>
      <text:p text:style-name="P13">……………………… <text:tab/><text:tab/><text:tab/> <text:s text:c="23"/>……………………………………</text:p>
      <text:p text:style-name="P24"><text:s text:c="6"/>miejscowość, data<text:tab/><text:tab/><text:tab/><text:tab/><text:tab/> <text:s text:c="33"/>podpis i <text:s/>pieczątka osoby uprawnionej do reprezentacji</text:p>
      <text:p text:style-name="P27"/>
      <text:p text:style-name="P25"/>
      <text:p text:style-name="P25"/>
      <text:p text:style-name="P28"/>
      <text:p text:style-name="P28"/>
      <text:p text:style-name="P28"/>
      <text:p text:style-name="P28"><text:soft-page-break/>Wymagane załączniki:</text:p>
      <text:p text:style-name="P26"/>
      <text:list xml:id="list2039383834804116373" text:style-name="L1">
        <text:list-item>
          <text:p text:style-name="P41">Odnośnie punktu 2 w części I Formularza - należy dołączyć kserokopię wpisu do</text:p>
          <text:p text:style-name="P41"><text:s text:c="12"/>ewidencji działalności gospodarczej lub Krajowego Rejestru Sądowego.</text:p>
        </text:list-item>
      </text:list>
      <text:list xml:id="list7737481570910471784" text:style-name="L2">
        <text:list-item>
          <text:p text:style-name="P42">Wypełnione oświadczenie wg wzoru stanowiącego <text:span text:style-name="T1">Załącznik </text:span>do Formularza</text:p>
          <text:p text:style-name="P42"><text:s text:c="12"/>Zgłoszeniowego. </text:p>
        </text:list-item>
      </text:list>
      <text:p text:style-name="P29">Załącznik </text:p>
      <text:p text:style-name="P30">……………………………</text:p>
      <text:p text:style-name="P30">……………………………</text:p>
      <text:p text:style-name="P30">…………………………… <text:s text:c="72"/>…………………………</text:p>
      <text:p text:style-name="P32"><text:span text:style-name="T6"><text:s/>Pełna nazwa firmy wraz z adresem</text:span><text:span text:style-name="T7"><text:tab/> <text:s text:c="2"/></text:span><text:span text:style-name="T6">miejscowość i data</text:span><text:span text:style-name="T7"> </text:span></text:p>
      <text:p text:style-name="P31"/>
      <text:p text:style-name="P31"/>
      <text:p text:style-name="P31"/>
      <text:p text:style-name="P31"/>
      <text:p text:style-name="P33"/>
      <text:p text:style-name="P34">OŚWIADCZENIE</text:p>
      <text:p text:style-name="P34"/>
      <text:p text:style-name="P36">W związku ze zgłoszeniem do Konkursu "Firma na medal" oświadczam, że:</text:p>
      <text:list xml:id="list3980968947223598469" text:style-name="L3">
        <text:list-item>
          <text:p text:style-name="P43">nie zalegam wobec Urzędu Skarbowego z płaceniem podatków i nie zalegam z opłacaniem składek na ubezpieczenie społeczne do ZUS,</text:p>
        </text:list-item>
        <text:list-item>
          <text:p text:style-name="P43">posiadam dobrą kondycję finansową,</text:p>
        </text:list-item>
        <text:list-item>
          <text:p text:style-name="P43">terminowo reguluję wszelkie zobowiązania,</text:p>
        </text:list-item>
        <text:list-item>
          <text:p text:style-name="P43">nie uczestniczę w sądowym postępowaniu układowym lub bankowym postępowaniu ugodowym,</text:p>
        </text:list-item>
        <text:list-item>
          <text:p text:style-name="P43">nie zalegam z opłatami za gospodarcze korzystanie ze środowiska,</text:p>
        </text:list-item>
        <text:list-item>
          <text:p text:style-name="P43">przestrzegam zasad polityki równych szans.</text:p>
        </text:list-item>
      </text:list>
      <text:p text:style-name="P35"/>
      <text:p text:style-name="P35"/>
      <text:p text:style-name="P35"/>
      <text:p text:style-name="P37">........................................................ <text:s text:c="17"/><text:tab/><text:tab/>......................................................... <text:s text:c="343"/><text:tab/><text:span text:style-name="T9">Miejscowość,data <text:s text:c="69"/>Pieczątka, podpis</text:span></text:p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mo" style:font-family-asian="Arimo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2pt" fo:font-weight="normal" style:font-size-asian="12pt" style:font-weight-asian="normal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0M15S</meta:editing-duration>
    <meta:editing-cycles>28</meta:editing-cycles>
    <meta:generator>LibreOffice/4.1.4.2$Windows_x86 LibreOffice_project/0a0440ccc0227ad9829de5f46be37cfb6edcf72</meta:generator>
    <dc:date>2014-10-15T11:14:33.612000000</dc:date>
    <meta:print-date>2011-11-14T11:33:01.28</meta:print-date>
    <meta:printed-by>Małgorzata Nowak</meta:printed-by>
    <meta:document-statistic meta:table-count="3" meta:image-count="0" meta:object-count="0" meta:page-count="5" meta:paragraph-count="58" meta:word-count="312" meta:character-count="18557" meta:non-whitespace-character-count="17696"/>
    <meta:user-defined meta:name="Info 1"/>
    <meta:user-defined meta:name="Info 2"/>
    <meta:user-defined meta:name="Info 3"/>
    <meta:user-defined meta:name="Info 4"/>
  </office:meta>
</office:document-meta>
</file>