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style:use-window-font-color="tru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color="#ff0000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łchatów, dnia 03.10.2017r.</text:p>
      <text:p text:style-name="P3"/>
      <text:p text:style-name="P2"/>
      <text:p text:style-name="P2">OGŁOSZENIE <text:s/>STAROSTY <text:s/>BEŁCHATOWSKIEGO</text:p>
      <text:p text:style-name="P2"/>
      <text:p text:style-name="P2">o przeprowadzeniu konsultacji dotyczących projektu <text:s/>Programu współpracy Powiatu Bełchatowskiego z organizacjami pozarządowymi i innymi podmiotami o prowadzącymi działalność pożytku publicznego <text:s/>na rok 2018.</text:p>
      <text:p text:style-name="P2"/>
      <text:p text:style-name="P2"/>
      <text:list xml:id="list3310891073327191951" text:style-name="L1">
        <text:list-item>
          <text:p text:style-name="P6"><text:span text:style-name="T1">Przedmiotem <text:s/>konsultacji</text:span> jest projekt <text:s/>Programu współpracy Powiatu Bełchatowskiego <text:line-break/>z organizacjami pozarządowymi i innymi podmiotami prowadzącymi działalność pożytku publicznego w 2018 roku (projekt Programu stanowi załącznik do ogłoszenia).</text:p>
          <text:p text:style-name="P6"/>
        </text:list-item>
        <text:list-item>
          <text:p text:style-name="P7"><text:span text:style-name="T1">Celem konsultacji </text:span><text:span text:style-name="T2"><text:s/>jest uzyskanie opinii, uwag, propozycji organizacji pozarządowych <text:line-break/>i podmiotów, <text:s/>o których mowa w art.3 ust.3 ustawy o działalności pożytku publicznego <text:line-break/>i o wolontariacie dotyczących projektu Programu współpracy Powiatu Bełchatowskiego <text:line-break/>z organizacjami pozarządowymi i innymi podmiotami prowadzącymi działalność pożytku publicznego w 2018 roku.</text:span></text:p>
        </text:list-item>
      </text:list>
      <text:p text:style-name="P5"/>
      <text:list xml:id="list29558523" text:continue-numbering="true" text:style-name="L1">
        <text:list-item>
          <text:p text:style-name="P7"><text:span text:style-name="T1">Termin konsultacji</text:span><text:span text:style-name="T2">:</text:span><text:span text:style-name="T3"> dniem wyznaczonym na rozpoczęcie konsultacji jest dzień <text:line-break/>11 października 2017 roku, natomiast zakończenie konsultacji przewidziano na <text:line-break/>25 października 2017 roku.</text:span></text:p>
          <text:p text:style-name="P6"/>
        </text:list-item>
        <text:list-item>
          <text:p text:style-name="P8">Konsultacje zostaną przeprowadzone w następujących formach: </text:p>
          <text:p text:style-name="P6">- na stronie Starostwa Powiatowego w Bełchatowie zostanie zamieszczony formularz konsultacji, który po wypełnieniu należy za pośrednictwem poczty elektronicznej przesłać we wskazanym wyżej terminie na adres: mselerowicz@powiat-belchatowski.pl;</text:p>
          <text:p text:style-name="P6">- wypełniony formularz konsultacji można też przesłać pocztą tradycyjną na adres: Starostwo Powiatowe, ul. Pabianicka 17/19, 97-400 Bełchatów;</text:p>
          <text:p text:style-name="P7"><text:span text:style-name="T2">- </text:span><text:span text:style-name="T3">w dniu 17 października 2017 r. (w godzinach 08.00 – 15.30, pokój 415) <text:line-break/>z przedstawicielami organizacji pozarządowych zostaną przeprowadzone konsultacje <text:line-break/>w siedzibie Starostwa Powiatowego w Bełchatowie, ul. Pabianicka 17/19 .</text:span></text:p>
          <text:p text:style-name="P9"/>
        </text:list-item>
        <text:list-item>
          <text:p text:style-name="P7"><text:span text:style-name="T1">Zasięg terytorialny konsultacji</text:span><text:span text:style-name="T2">: do konsultacji mogą przystąpić wszystkie organizacje pozarządowe i inne podmioty prowadzące działalność pożytku publicznego zarejestrowane <text:line-break/>i działające na terenie Powiatu Bełchatowskiego.</text:span></text:p>
          <text:p text:style-name="P6"/>
        </text:list-item>
        <text:list-item>
          <text:p text:style-name="P6">Konsultacje społeczne uznaje się za ważne bez względu na liczbę podmiotów biorących <text:line-break/>w nich udział.</text:p>
          <text:p text:style-name="P6"/>
        </text:list-item>
        <text:list-item>
          <text:p text:style-name="P6">Wyniki konsultacji nie są wiążące dla władz Powiatu Bełchatowskiego.</text:p>
          <text:p text:style-name="P6"/>
        </text:list-item>
        <text:list-item>
          <text:p text:style-name="P6">Osobą upoważnioną do udzielania ewentualnych wyjaśnień jest pełnomocnik Starosty ds. współpracy z organizacjami pozarządowymi p. Monika Selerowicz, tel. 603-414-732.</text:p>
        </text:list-item>
      </text:list>
      <text:p text:style-name="P4"/>
      <text:p text:style-name="P4"/>
      <text:p text:style-name="P4"><text:tab/><text:tab/><text:tab/><text:tab/><text:tab/><text:tab/><text:tab/><text:tab/><text:tab/></text:p>
      <text:list xml:id="list29567688" text:continue-numbering="true" text:style-name="L1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9-16T09:30:33.59</meta:creation-date>
    <dc:date>2017-10-03T09:37:59.51</dc:date>
    <meta:editing-duration>PT6H3M38S</meta:editing-duration>
    <meta:editing-cycles>34</meta:editing-cycles>
    <meta:generator>OpenOffice/4.1.2$Win32 OpenOffice.org_project/412m3$Build-9782</meta:generator>
    <meta:print-date>2011-10-04T10:40:52.72</meta:print-date>
    <dc:creator>monika selerowicz</dc:creator>
    <meta:document-statistic meta:table-count="0" meta:image-count="0" meta:object-count="0" meta:page-count="1" meta:paragraph-count="15" meta:word-count="279" meta:character-count="2306"/>
  </office:meta>
</office:document-meta>
</file>